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 fo:language="es" fo:country="CO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 fo:language="es" fo:country="CO"/>
    </style:style>
    <style:style style:name="P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0"/>
      <text:p text:style-name="Standard"><text:span text:style-name="T21">PARA:</text:span><text:span text:style-name="T22"><text:tab/></text:span><text:span text:style-name="T23"><text:tab/></text:span><text:span text:style-name="T24">*NOM_R*</text:span></text:p>
      <text:p text:style-name="P25"><text:tab/><text:tab/>*DIR_R*</text:p>
      <text:p text:style-name="P26"><text:tab/><text:s text:c="2"/><text:tab/></text:p>
      <text:p text:style-name="P27"/>
      <text:p text:style-name="P28">DE:<text:s/><text:tab/><text:tab/>*DEP_NOMB*</text:p>
      <text:p text:style-name="P29"/>
      <text:p text:style-name="P30"/>
      <text:p text:style-name="P31">ASUNTO:<text:s/><text:tab/>*ASUNTO*</text:p>
      <text:p text:style-name="P32"/>
      <text:p text:style-name="P33">Inicie aquí el texto en times New Roman 12, texto texto texto texto texto texto texto texto texto texto texto texto texto texto texto texto texto texto texto<text:s/>texto texto texto texto texto texto texto texto texto texto texto texto texto texto texto texto texto texto texto texto texto texto texto texto <text:s/>texto texto texto texto.</text:p>
      <text:p text:style-name="P34"/>
      <text:p text:style-name="P35"/>
      <text:p text:style-name="P36">Cordialmente,</text:p>
      <text:p text:style-name="P37"/>
      <text:p text:style-name="P38"/>
      <text:p text:style-name="P39"/>
      <text:p text:style-name="P40"/>
      <text:p text:style-name="P41">NOMBRE COMPLETO</text:p>
      <text:p text:style-name="P42">Cargo</text:p>
      <text:p text:style-name="P43">e-mail:</text:p>
      <text:p text:style-name="P44"/>
      <text:p text:style-name="P45">Anexos:</text:p>
      <text:p text:style-name="P46"/>
      <text:p text:style-name="P47">Elaboró:</text:p>
      <text:p text:style-name="P48">Revisó: <text:s/></text:p>
      <text:p text:style-name="P49">Aprobó: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 style:parent-style-name="Fuentedepárrafopredeter.">
      <style:text-properties fo:font-weight="bold" style:font-weight-asian="bold" style:font-weight-complex="bold" fo:color="#FF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7868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6pt" style:font-size-asian="16pt" style:font-size-complex="16pt"/>
    </style:style>
    <style:style style:name="P5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Arial" style:font-name-asian="Arial Unicode MS" style:font-name-complex="Tahoma" fo:font-size="8pt" style:font-size-asian="8pt" style:font-size-complex="8pt"/>
    </style:style>
    <style:style style:name="P6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7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2pt" style:font-size-asian="12pt" style:font-size-complex="12pt"/>
    </style:style>
    <style:style style:name="P9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1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2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T13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4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5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6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P17" style:parent-style-name="Standard" style:family="paragraph">
      <style:paragraph-properties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18" style:parent-style-name="Númerodepágina" style:family="text">
      <style:text-properties style:font-name-asian="Andale Sans UI" style:font-name-complex="Arial" fo:font-size="12pt" style:font-size-asian="12pt" style:font-size-complex="12pt"/>
    </style:style>
    <style:style style:name="P19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4" text:anchor-type="as-char" svg:x="0in" svg:y="0in" svg:width="2.02572in" svg:height="0.46997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P3">MEMORANDO</text:p>
        <text:p text:style-name="P4">*RAD_S*</text:p>
        <text:p text:style-name="P5">Al contestar, por favor cite el radicado:</text:p>
        <text:p text:style-name="P6"><text:span text:style-name="T7">No.:</text:span><text:span text:style-name="T8">*RAD_S*</text:span></text:p>
        <text:p text:style-name="P9"><text:span text:style-name="T10">Página</text:span><text:span text:style-name="T11"><text:s/></text:span><text:span text:style-name="T12"><text:page-number text:fixed="false">1</text:page-number></text:span><text:span text:style-name="T13"><text:s/></text:span><text:span text:style-name="T14">de</text:span><text:span text:style-name="T15"><text:s/></text:span><text:span text:style-name="T16"><text:page-count>1</text:page-count></text:span></text:p>
        <text:p text:style-name="P17"><text:span text:style-name="T18">Bogotá D.C., *F_RAD_S*</text:span></text:p>
        <text:p text:style-name="P19"/>
      </style:header>
      <style:footer>
        <text:p text:style-name="Piedepágina"><draw:frame draw:style-name="a1" draw:name="Imagen 3" text:anchor-type="as-char" svg:x="0in" svg:y="0in" svg:width="5.69792in" svg:height="0.6979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isa Fernanda Santiago Delvasto</meta:initial-creator>
    <dc:creator>Erika Melissa Rendon Melendez</dc:creator>
    <meta:creation-date>2022-11-29T21:48:00Z</meta:creation-date>
    <dc:date>2024-06-21T22:37:00Z</dc:date>
    <meta:print-date>2013-11-06T09:35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493" meta:row-count="3" meta:non-whitespace-character-count="418"/>
  </office:meta>
</office:document-meta>
</file>